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5.6479in" fo:margin-left="0.333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P19" style:parent-style-name="清單段落" style:family="paragraph">
      <style:paragraph-properties fo:line-height="100%" fo:margin-left="0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text-position="super 50%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00%" fo:margin-left="0in">
        <style:tab-stops/>
      </style:paragraph-properties>
    </style:style>
    <style:style style:name="T31" style:parent-style-name="預設段落字型" style:family="text">
      <style:text-properties style:font-name="Times New Roman" fo:color="#000000" style:letter-kerning="false" style:language-asian="en" style:country-asian="US" style:language-complex="en" style:country-complex="US"/>
    </style:style>
    <style:style style:name="T32" style:parent-style-name="預設段落字型" style:family="text">
      <style:text-properties style:font-name="Times New Roman" fo:color="#000000" style:letter-kerning="false" style:language-complex="en" style:country-complex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00%" fo:margin-left="0in">
        <style:tab-stops/>
      </style:paragraph-properties>
    </style:style>
    <style:style style:name="T38" style:parent-style-name="預設段落字型" style:family="text">
      <style:text-properties style:font-name="Times New Roman" fo:color="#000000" style:letter-kerning="false" style:language-complex="en" style:country-complex="US"/>
    </style:style>
    <style:style style:name="T39" style:parent-style-name="預設段落字型" style:family="text">
      <style:text-properties style:font-name="Times New Roman" fo:color="#000000" style:letter-kerning="false" style:language-complex="en" style:country-complex="US"/>
    </style:style>
    <style:style style:name="T40" style:parent-style-name="預設段落字型" style:family="text">
      <style:text-properties style:font-name="Times New Roman" fo:color="#000000" style:letter-kerning="false" style:language-complex="en" style:country-complex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00%" fo:margin-left="0in">
        <style:tab-stops/>
      </style:paragraph-properties>
    </style:style>
    <style:style style:name="T46" style:parent-style-name="預設段落字型" style:family="text">
      <style:text-properties style:font-name="Times New Roman" fo:color="#000000" style:letter-kerning="false" style:language-complex="en" style:country-complex="US"/>
    </style:style>
    <style:style style:name="T47" style:parent-style-name="預設段落字型" style:family="text">
      <style:text-properties style:font-name="Times New Roman" fo:color="#000000" style:letter-kerning="false" style:language-complex="en" style:country-complex="US"/>
    </style:style>
    <style:style style:name="P48" style:parent-style-name="清單段落" style:list-style-name="LFO1" style:family="paragraph">
      <style:paragraph-properties style:line-height-at-least="0.25in" fo:margin-left="0.3333in">
        <style:tab-stops/>
      </style:paragraph-properties>
    </style:style>
    <style:style style:name="P49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P53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P67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P76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清單段落" style:family="paragraph">
      <style:paragraph-properties style:line-height-at-least="0.25in" fo:margin-left="0.6666in">
        <style:tab-stops/>
      </style:paragraph-properties>
      <style:text-properties style:font-name="新細明體" fo:font-weight="bold" style:font-weight-asian="bold" fo:color="#FF0000"/>
    </style:style>
    <style:style style:name="P83" style:parent-style-name="清單段落" style:family="paragraph">
      <style:paragraph-properties style:line-height-at-least="0.25in" fo:margin-left="0.6666in">
        <style:tab-stops/>
      </style:paragraph-properties>
      <style:text-properties style:font-name="新細明體" fo:font-weight="bold" style:font-weight-asian="bold" fo:color="#FF0000"/>
    </style:style>
    <style:style style:name="P84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P95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P101" style:parent-style-name="清單段落" style:list-style-name="LFO2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02" style:parent-style-name="清單段落" style:list-style-name="LFO2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03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position="super 50%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text-position="super 50%"/>
    </style:style>
    <style:style style:name="T110" style:parent-style-name="預設段落字型" style:family="text">
      <style:text-properties style:font-name="新細明體"/>
    </style:style>
    <style:style style:name="P111" style:parent-style-name="清單段落" style:list-style-name="LFO2" style:family="paragraph">
      <style:paragraph-properties style:line-height-at-least="0.25in" fo:margin-left="0.6666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color="#FF0000"/>
    </style:style>
    <style:style style:name="T119" style:parent-style-name="預設段落字型" style:family="text">
      <style:text-properties style:font-name="新細明體" fo:color="#FF0000"/>
    </style:style>
    <style:style style:name="T120" style:parent-style-name="預設段落字型" style:family="text">
      <style:text-properties style:font-name="新細明體"/>
    </style:style>
    <style:style style:name="P121" style:parent-style-name="清單段落" style:list-style-name="LFO2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22" style:parent-style-name="清單段落" style:list-style-name="LFO2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23" style:parent-style-name="內文" style:family="paragraph">
      <style:paragraph-properties style:line-height-at-least="0.25in"/>
      <style:text-properties style:font-name="新細明體"/>
    </style:style>
    <style:style style:name="P124" style:parent-style-name="清單段落" style:list-style-name="LFO1" style:family="paragraph">
      <style:paragraph-properties style:line-height-at-least="0.25in" fo:margin-left="0.3333in">
        <style:tab-stops/>
      </style:paragraph-properties>
    </style:style>
    <style:style style:name="P125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26" style:parent-style-name="清單段落" style:family="paragraph">
      <style:paragraph-properties style:line-height-at-least="0.25in" fo:margin-left="0.6666in">
        <style:tab-stops/>
      </style:paragraph-properties>
      <style:text-properties style:font-name="新細明體" fo:font-weight="bold" style:font-weight-asian="bold" fo:color="#FF0000"/>
    </style:style>
    <style:style style:name="P127" style:parent-style-name="清單段落" style:list-style-name="LFO4" style:family="paragraph">
      <style:paragraph-properties style:line-height-at-least="0.25in" fo:margin-left="0.6666in">
        <style:tab-stops/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color="#FF0000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P149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50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51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52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53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54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 fo:color="#FF0000"/>
    </style:style>
    <style:style style:name="P155" style:parent-style-name="清單段落" style:list-style-name="LFO4" style:family="paragraph">
      <style:paragraph-properties style:line-height-at-least="0.25in" fo:margin-left="0.6666in">
        <style:tab-stops/>
      </style:paragraph-properties>
      <style:text-properties style:font-name="新細明體"/>
    </style:style>
    <style:style style:name="P156" style:parent-style-name="清單段落" style:list-style-name="LFO1" style:family="paragraph">
      <style:paragraph-properties style:line-height-at-least="0.25in" fo:margin-left="0.3333in">
        <style:tab-stops/>
      </style:paragraph-properties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P162" style:parent-style-name="清單段落" style:list-style-name="LFO1" style:family="paragraph">
      <style:paragraph-properties style:line-height-at-least="0.25in" fo:margin-left="0.3333in">
        <style:tab-stops/>
      </style:paragraph-properties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高壓滅菌釜</text:span><text:span text:style-name="T3">操作及維護</text:span><text:span text:style-name="T4">(務必登記使用記錄表)</text:span>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儀器名稱</text:p>
          </table:table-cell>
          <table:table-cell table:style-name="TableCell12">
            <text:p text:style-name="P13">高壓滅菌釜TOMIN<text:s/>TM328</text:p>
          </table:table-cell>
        </table:table-row>
        <table:table-row table:style-name="TableRow14">
          <table:table-cell table:style-name="TableCell15">
            <text:p text:style-name="P16">規格</text:p>
          </table:table-cell>
          <table:table-cell table:style-name="TableCell17">
            <text:p text:style-name="P18">49 公升,內桶尺寸 <text:s/>30*70 cm</text:p>
            <text:p text:style-name="P19"><text:span text:style-name="T20">消毒溫度 121℃</text:span><text:span text:style-name="T21">，</text:span><text:span text:style-name="T22">消毒壓力 1.2 kg/cm</text:span><text:span text:style-name="T23">2</text:span><text:span text:style-name="T24">，</text:span><text:span text:style-name="T25">使用電力 <text:s/>220V</text:span></text:p>
          </table:table-cell>
        </table:table-row>
        <table:table-row table:style-name="TableRow26">
          <table:table-cell table:style-name="TableCell27">
            <text:p text:style-name="P28">財產編號</text:p>
          </table:table-cell>
          <table:table-cell table:style-name="TableCell29">
            <text:p text:style-name="P30"><text:span text:style-name="T31">3110102001-</text:span><text:span text:style-name="T32">397</text:span></text:p>
          </table:table-cell>
        </table:table-row>
        <table:table-row table:style-name="TableRow33">
          <table:table-cell table:style-name="TableCell34">
            <text:p text:style-name="P35">廠商</text:p>
          </table:table-cell>
          <table:table-cell table:style-name="TableCell36">
            <text:p text:style-name="P37"><text:span text:style-name="T38">慧眾</text:span><text:span text:style-name="T39">生物科技有限</text:span><text:span text:style-name="T40">公司</text:span></text:p>
          </table:table-cell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>
            <text:p text:style-name="P45"><text:span text:style-name="T46">Teresa<text:s/></text:span><text:span text:style-name="T47">0919179378</text:span></text:p>
          </table:table-cell>
        </table:table-row>
      </table:table>
      <text:list text:style-name="LFO1" text:continue-numbering="true">
        <text:list-item>
          <text:p text:style-name="P48">高壓滅菌釜爐使用方法</text:p>
        </text:list-item>
      </text:list>
      <text:list text:style-name="LFO2" text:continue-numbering="true">
        <text:list-item>
          <text:p text:style-name="P49">插上插頭(220V)<text:span text:style-name="T50">，</text:span><text:span text:style-name="T51">注意排水管是否接妥</text:span><text:span text:style-name="T52">。</text:span></text:p>
        </text:list-item>
        <text:list-item>
          <text:p text:style-name="P53"><text:span text:style-name="T54">打開</text:span><text:span text:style-name="T55">壓力</text:span><text:span text:style-name="T56">蓋</text:span><text:span text:style-name="T57">（</text:span><text:span text:style-name="T58">將</text:span><text:span text:style-name="T59">壓力蓋</text:span><text:span text:style-name="T60">把手逆時針轉鬆</text:span><text:span text:style-name="T61">，</text:span><text:span text:style-name="T62">轉鬆後把手向左推</text:span><text:span text:style-name="T63">，</text:span><text:span text:style-name="T64">注意不要撞到hood</text:span><text:span text:style-name="T65">）</text:span><text:span text:style-name="T66">。</text:span></text:p>
        </text:list-item>
        <text:list-item>
          <text:p text:style-name="P67"><text:span text:style-name="T68">關上排氣開關</text:span><text:span text:style-name="T69">（</text:span><text:span text:style-name="T70">順時針方向鎖緊</text:span><text:span text:style-name="T71">），</text:span><text:span text:style-name="T72">關上排水開關</text:span><text:span text:style-name="T73">（</text:span><text:span text:style-name="T74">順時針方向鎖緊</text:span><text:span text:style-name="T75">）。</text:span></text:p>
        </text:list-item>
        <text:list-item>
          <text:p text:style-name="P76"><text:span text:style-name="T77">加入2L 去離子水於滅菌鍋中</text:span><text:span text:style-name="T78">。</text:span><text:span text:style-name="T79">（</text:span><text:span text:style-name="T80">底墊見水即可</text:span><text:span text:style-name="T81">）</text:span></text:p>
        </text:list-item>
      </text:list>
      <text:p text:style-name="P82">（每次使用完務必要排水,所以添加水前要先關緊洩水閥）。</text:p>
      <text:p text:style-name="P83">（一定要內部要有水~~不然空燒加熱線圈容易損壞）</text:p>
      <text:list text:style-name="LFO2" text:continue-numbering="true">
        <text:list-item>
          <text:p text:style-name="P84"><text:span text:style-name="T85">待滅菌物品</text:span><text:span text:style-name="T86">放入網籃內，把網籃放入桶中</text:span><text:span text:style-name="T87">。</text:span></text:p>
        </text:list-item>
        <text:list-item>
          <text:p text:style-name="P88"><text:span text:style-name="T89">將門蓋鎖緊</text:span><text:span text:style-name="T90">（</text:span><text:span text:style-name="T91">將門蓋推回中間頂住</text:span><text:span text:style-name="T92">，</text:span><text:span text:style-name="T93">把手順時針轉緊</text:span><text:span text:style-name="T94">）</text:span></text:p>
        </text:list-item>
        <text:list-item>
          <text:p text:style-name="P95"><text:span text:style-name="T96">開啟電源</text:span><text:span text:style-name="T97">（</text:span><text:span text:style-name="T98">POWER ON</text:span><text:span text:style-name="T99">），</text:span><text:span text:style-name="T100">打開消毒開關(往左STER切)<text:s/></text:span></text:p>
        </text:list-item>
        <text:list-item>
          <text:p text:style-name="P101">將定時器設定為30分鐘（請勿超過40分鐘），之後按下START 啟動開關啟動。</text:p>
        </text:list-item>
        <text:list-item>
          <text:p text:style-name="P102">當消毒完成，警報響30秒並自動切斷電源。</text:p>
        </text:list-item>
        <text:list-item>
          <text:p text:style-name="P103"><text:span text:style-name="T104">等警報響完</text:span><text:span text:style-name="T105">，</text:span><text:span text:style-name="T106">緩慢打開排水閥(逆時針轉約20</text:span><text:span text:style-name="T107">。</text:span><text:span text:style-name="T108">~45</text:span><text:span text:style-name="T109">。</text:span><text:span text:style-name="T110">左右）</text:span></text:p>
        </text:list-item>
        <text:list-item>
          <text:p text:style-name="P111"><text:span text:style-name="T112">待壓力歸零</text:span><text:span text:style-name="T113">後</text:span><text:span text:style-name="T114">，</text:span><text:span text:style-name="T115">請馬上乾燥</text:span><text:span text:style-name="T116">，</text:span><text:span text:style-name="T117">如不乾燥請關閉</text:span><text:span text:style-name="T118">總</text:span><text:span text:style-name="T119">電源</text:span><text:span text:style-name="T120">。</text:span></text:p>
        </text:list-item>
        <text:list-item>
          <text:p text:style-name="P121">務必旋開洩水閥排水，一定要排完水才可以離開。</text:p>
        </text:list-item>
        <text:list-item>
          <text:p text:style-name="P122">使用完畢，務必保持鍋內外乾淨，關閉爐蓋，拔掉電源，登記使用完畢時間。</text:p>
        </text:list-item>
      </text:list>
      <text:p text:style-name="P123"/>
      <text:list text:style-name="LFO1" text:continue-numbering="true">
        <text:list-item>
          <text:p text:style-name="P124">注意事項</text:p>
        </text:list-item>
      </text:list>
      <text:list text:style-name="LFO4" text:continue-numbering="true">
        <text:list-item>
          <text:p text:style-name="P125">消毒中途欲打開門蓋，請先打開排氣閥，直到壓力表針降至零時，才可以打開門蓋。</text:p>
        </text:list-item>
      </text:list>
      <text:p text:style-name="P126">(壓力未歸零打開門蓋水會噴出，容易發生危險，務必壓力歸零後再開啟)</text:p>
      <text:list text:style-name="LFO4" text:continue-numbering="true">
        <text:list-item>
          <text:p text:style-name="P127"><text:span text:style-name="T128">若消毒中途無水，會自動</text:span><text:span text:style-name="T129">連續警報置人員關起電源開關為止</text:span><text:span text:style-name="T130">，</text:span><text:span text:style-name="T131">並停止加熱</text:span><text:span text:style-name="T132">，</text:span><text:span text:style-name="T133">而且無水燈</text:span><text:span text:style-name="T134">（</text:span><text:span text:style-name="T135">紅色</text:span><text:span text:style-name="T136">）</text:span><text:span text:style-name="T137">會亮起</text:span><text:span text:style-name="T138">，</text:span><text:span text:style-name="T139">請先打開排氣閥</text:span><text:span text:style-name="T140">，</text:span><text:span text:style-name="T141">待壓力表指針降至零時</text:span><text:span text:style-name="T142">，</text:span><text:span text:style-name="T143">再打開門蓋</text:span><text:span text:style-name="T144">，</text:span><text:span text:style-name="T145">冷卻15分鐘後</text:span><text:span text:style-name="T146">，</text:span><text:span text:style-name="T147">再重新操作</text:span><text:span text:style-name="T148">。</text:span></text:p>
        </text:list-item>
        <text:list-item>
          <text:p text:style-name="P149">消毒完畢時，待壓力歸零時，請盡快執行乾燥或打開門蓋取件，若消毒鍋完全冷卻時，會產生真空現象，導致門把打不開。(此時請打開排水排氣閥)</text:p>
        </text:list-item>
        <text:list-item>
          <text:p text:style-name="P150">容器滅菌時，瓶蓋請不要鎖緊。如果發生器物破裂、溶液噴出的情形，應將碎片或噴出物清理乾淨，進一步取水測試排水排氣是否通暢。</text:p>
        </text:list-item>
        <text:list-item>
          <text:p text:style-name="P151">請務必將壓力蓋鎖緊，以免消毒時蒸氣外洩，造成消毒不完全。</text:p>
        </text:list-item>
        <text:list-item>
          <text:p text:style-name="P152">每次使用後，讓機台冷卻15分鐘後，才可以繼續使用。</text:p>
        </text:list-item>
        <text:list-item>
          <text:p text:style-name="P153">機器桶內請勿放入含酸及鹼性的液體，以避免腐蝕內桶。</text:p>
        </text:list-item>
        <text:list-item>
          <text:p text:style-name="P154">嚴禁無人看管時消毒，以預防機器桶內無水過熱導致故障。</text:p>
        </text:list-item>
        <text:list-item>
          <text:p text:style-name="P155">消毒器在消毒時產生高溫，請勿用手觸摸門蓋周圍。</text:p>
        </text:list-item>
      </text:list>
      <text:list text:style-name="LFO1" text:continue-numbering="true">
        <text:list-item>
          <text:p text:style-name="P156">維護校正<text:span text:style-name="T157">：</text:span><text:span text:style-name="T158">每年檢查一次機台狀況</text:span><text:span text:style-name="T159">，</text:span><text:span text:style-name="T160">每半年加一次潤滑油在門鎖螺桿處</text:span><text:span text:style-name="T161">。</text:span></text:p>
        </text:list-item>
        <text:list-item>
          <text:p text:style-name="P162"><text:span text:style-name="T163">故障排除</text:span><text:span text:style-name="T164">：</text:span><text:span text:style-name="T165">指示燈出現故障信號時，重新開機</text:span><text:span text:style-name="T1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31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59:00Z</meta:creation-date>
    <dc:date>2024-04-15T00:59:00Z</dc:date>
    <meta:print-date>2017-03-13T06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